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5EE00000478D081BF1A.png" manifest:media-type="image/png"/>
  <manifest:file-entry manifest:full-path="Pictures/1000000000000CEF000016DC1CC80E36.png" manifest:media-type="image/png"/>
  <manifest:file-entry manifest:full-path="Pictures/100000000000054F000005C71E51B079.png" manifest:media-type="image/png"/>
  <manifest:file-entry manifest:full-path="Pictures/1000000000000DB0000003F02AD021E1.png" manifest:media-type="image/png"/>
  <manifest:file-entry manifest:full-path="Pictures/100000000000063B0000013FAA624B0B.png" manifest:media-type="image/png"/>
  <manifest:file-entry manifest:full-path="Pictures/1000000000000AA800000E4887D6AAB4.png" manifest:media-type="image/png"/>
  <manifest:file-entry manifest:full-path="Pictures/1000000000000672000007F32AA0A292.png" manifest:media-type="image/png"/>
  <manifest:file-entry manifest:full-path="Pictures/1000000000000C78000005A0BB278865.png" manifest:media-type="image/png"/>
  <manifest:file-entry manifest:full-path="Pictures/1000000000001314000017B8D15F0F6B.png" manifest:media-type="image/png"/>
  <manifest:file-entry manifest:full-path="Pictures/100000000000067D00000A3AAA2FFF59.png" manifest:media-type="image/png"/>
  <manifest:file-entry manifest:full-path="Pictures/1000000000000F2B0000033CBDC273C0.png" manifest:media-type="image/png"/>
  <manifest:file-entry manifest:full-path="Pictures/1000000000000648000001A053D476D4.png" manifest:media-type="image/png"/>
  <manifest:file-entry manifest:full-path="Pictures/1000000000000F2B000001C7E9338D9B.png" manifest:media-type="image/png"/>
  <manifest:file-entry manifest:full-path="Pictures/1000000000000F2B000003295CDE4598.png" manifest:media-type="image/png"/>
  <manifest:file-entry manifest:full-path="Pictures/1000000000000580000007228EE51EA4.png" manifest:media-type="image/png"/>
  <manifest:file-entry manifest:full-path="Pictures/1000000000000147000000F60FABE873.png" manifest:media-type="image/png"/>
  <manifest:file-entry manifest:full-path="Pictures/1000000000000F2C000003B28109A83D.png" manifest:media-type="image/png"/>
  <manifest:file-entry manifest:full-path="Pictures/1000000000000F2C000002893ABBAF8C.png" manifest:media-type="image/png"/>
  <manifest:file-entry manifest:full-path="Pictures/1000000000000F2C0000041AE20E9CA4.png" manifest:media-type="image/png"/>
  <manifest:file-entry manifest:full-path="Pictures/10000000000002A30000039FAE9508D1.png" manifest:media-type="image/png"/>
  <manifest:file-entry manifest:full-path="Pictures/1000000000000F2C000003A0AF248D08.png" manifest:media-type="image/png"/>
  <manifest:file-entry manifest:full-path="Pictures/1000000000000F2C000002CB791C23D6.png" manifest:media-type="image/png"/>
  <manifest:file-entry manifest:full-path="Pictures/1000000000000F2C000004279E6EC3E0.png" manifest:media-type="image/png"/>
  <manifest:file-entry manifest:full-path="Pictures/1000000000000D28000000F04FB82780.png" manifest:media-type="image/png"/>
  <manifest:file-entry manifest:full-path="Pictures/1000000000000F2C000003364424D42B.png" manifest:media-type="image/png"/>
  <manifest:file-entry manifest:full-path="Pictures/1000000000000231000003E9F40564FB.png" manifest:media-type="image/png"/>
  <manifest:file-entry manifest:full-path="Pictures/1000000000000F2C000001CE20AD73C5.png" manifest:media-type="image/png"/>
  <manifest:file-entry manifest:full-path="Pictures/100000000000012C000000BF3E289385.png" manifest:media-type="image/png"/>
  <manifest:file-entry manifest:full-path="Pictures/1000000000000F2C000003B8EF902E92.png" manifest:media-type="image/png"/>
  <manifest:file-entry manifest:full-path="Pictures/1000000000000C080000053344DD7145.png" manifest:media-type="image/png"/>
  <manifest:file-entry manifest:full-path="Pictures/1000000000000F2C000002C32651BDE5.png" manifest:media-type="image/png"/>
  <manifest:file-entry manifest:full-path="Pictures/100000000000044C0000003239AAA482.png" manifest:media-type="image/png"/>
  <manifest:file-entry manifest:full-path="Pictures/1000000000000F2C00000286D962E5FB.png" manifest:media-type="image/png"/>
  <manifest:file-entry manifest:full-path="Pictures/1000000000000144000001698CA95A55.png" manifest:media-type="image/png"/>
  <manifest:file-entry manifest:full-path="Pictures/100000000000020400000084BCD1E82F.png" manifest:media-type="image/png"/>
  <manifest:file-entry manifest:full-path="Pictures/100000000000090800000158F8925BC6.png" manifest:media-type="image/png"/>
  <manifest:file-entry manifest:full-path="Pictures/1000000000000F2C000002E492058DCD.png" manifest:media-type="image/png"/>
  <manifest:file-entry manifest:full-path="Pictures/100000000000044C000000675FE3B390.png" manifest:media-type="image/png"/>
  <manifest:file-entry manifest:full-path="Pictures/1000000000000F2C000002C1CD8F9396.png" manifest:media-type="image/png"/>
  <manifest:file-entry manifest:full-path="Pictures/1000000000000F2C00000327E707843A.png" manifest:media-type="image/png"/>
  <manifest:file-entry manifest:full-path="Pictures/1000000000000E2300000D891CA72B07.png" manifest:media-type="image/png"/>
  <manifest:file-entry manifest:full-path="Pictures/100000000000061A000002D63731B93D.png" manifest:media-type="image/png"/>
  <manifest:file-entry manifest:full-path="Pictures/1000000000000F2C000002AC77B22C1D.png" manifest:media-type="image/png"/>
  <manifest:file-entry manifest:full-path="Pictures/1000000000000BB80000031087AA52A5.png" manifest:media-type="image/png"/>
  <manifest:file-entry manifest:full-path="Pictures/1000000000000F2C000002C3C6F2DB8A.png" manifest:media-type="image/png"/>
  <manifest:file-entry manifest:full-path="Pictures/1000000000000F2B000002081B3706AD.png" manifest:media-type="image/png"/>
  <manifest:file-entry manifest:full-path="Pictures/1000000000000F2C000002A81AB6BB0B.png" manifest:media-type="image/png"/>
  <manifest:file-entry manifest:full-path="Pictures/1000000000000C760000067D4E433977.png" manifest:media-type="image/png"/>
  <manifest:file-entry manifest:full-path="Pictures/1000000000000F2C0000031F3CEB1282.png" manifest:media-type="image/png"/>
  <manifest:file-entry manifest:full-path="Pictures/1000000000000F2C0000022BE075AE04.png" manifest:media-type="image/png"/>
  <manifest:file-entry manifest:full-path="Pictures/1000000000000F2C0000021D8009B7CF.png" manifest:media-type="image/png"/>
  <manifest:file-entry manifest:full-path="Pictures/1000000000000890000006C8C489FE89.png" manifest:media-type="image/png"/>
  <manifest:file-entry manifest:full-path="Pictures/1000000000000908000003ACEB7F2CD8.png" manifest:media-type="image/png"/>
  <manifest:file-entry manifest:full-path="Pictures/1000000000000F2C000001DE75B4E5FD.png" manifest:media-type="image/png"/>
  <manifest:file-entry manifest:full-path="Pictures/1000000000000F2D000001B2108999A3.png" manifest:media-type="image/png"/>
  <manifest:file-entry manifest:full-path="Pictures/1000000000000708000001F05BD8D57D.png" manifest:media-type="image/png"/>
  <manifest:file-entry manifest:full-path="Pictures/1000000000000F2C000002C3069BC154.png" manifest:media-type="image/png"/>
  <manifest:file-entry manifest:full-path="Pictures/1000000000000F2D000002180B62B504.png" manifest:media-type="image/png"/>
  <manifest:file-entry manifest:full-path="Pictures/1000000000000F2C0000024050917818.png" manifest:media-type="image/png"/>
  <manifest:file-entry manifest:full-path="Pictures/1000000000000908000002207A9FBD83.png" manifest:media-type="image/png"/>
  <manifest:file-entry manifest:full-path="Pictures/1000000000000F2D0000022C0496334B.png" manifest:media-type="image/png"/>
  <manifest:file-entry manifest:full-path="Pictures/1000000000000F2C000002CCAB19E75B.png" manifest:media-type="image/png"/>
  <manifest:file-entry manifest:full-path="Pictures/1000000000000908000001687839D8BD.png" manifest:media-type="image/png"/>
  <manifest:file-entry manifest:full-path="Pictures/1000000000000908000001A4A06D3E1F.png" manifest:media-type="image/png"/>
  <manifest:file-entry manifest:full-path="Pictures/1000000000000C13000016FD96512EBF.png" manifest:media-type="image/png"/>
  <manifest:file-entry manifest:full-path="Pictures/100000000000054F0000007A8C5D58B0.png" manifest:media-type="image/png"/>
  <manifest:file-entry manifest:full-path="Pictures/1000000000000F2D000001963D81C74D.png" manifest:media-type="image/png"/>
  <manifest:file-entry manifest:full-path="Pictures/1000000000000E4F00000F1587B5E985.png" manifest:media-type="image/png"/>
  <manifest:file-entry manifest:full-path="Pictures/1000000000000F2C0000015152EFD201.png" manifest:media-type="image/png"/>
  <manifest:file-entry manifest:full-path="Pictures/1000000000000190000001ADA8A55D58.png" manifest:media-type="image/png"/>
  <manifest:file-entry manifest:full-path="Pictures/1000000000000F2B000001D9C440D0FD.png" manifest:media-type="image/png"/>
  <manifest:file-entry manifest:full-path="Pictures/1000000000000F2D0000022CB9061A06.png" manifest:media-type="image/png"/>
  <manifest:file-entry manifest:full-path="Pictures/1000000000000F2B0000024EE63BB844.png" manifest:media-type="image/png"/>
  <manifest:file-entry manifest:full-path="Pictures/100000000000087000000510D1C281F0.png" manifest:media-type="image/png"/>
  <manifest:file-entry manifest:full-path="Pictures/1000000000000F2C000002370B3EC1B9.png" manifest:media-type="image/png"/>
  <manifest:file-entry manifest:full-path="Pictures/1000000000000F2C000003B1BCED0DB2.png" manifest:media-type="image/png"/>
  <manifest:file-entry manifest:full-path="Pictures/1000000000000F9900001729A0E31130.png" manifest:media-type="image/png"/>
  <manifest:file-entry manifest:full-path="Pictures/1000000000000F2C000001D85189A7A6.png" manifest:media-type="image/png"/>
  <manifest:file-entry manifest:full-path="Pictures/1000000000000F2D000001A054738973.png" manifest:media-type="image/png"/>
  <manifest:file-entry manifest:full-path="Pictures/1000000000000190000001C622CE0604.png" manifest:media-type="image/png"/>
  <manifest:file-entry manifest:full-path="Pictures/1000000000000F2C000001D49B106712.png" manifest:media-type="image/png"/>
  <manifest:file-entry manifest:full-path="Pictures/1000000000000F2D0000024A02544959.png" manifest:media-type="image/png"/>
  <manifest:file-entry manifest:full-path="Pictures/100000000000090800000160199B8C8F.png" manifest:media-type="image/png"/>
  <manifest:file-entry manifest:full-path="Pictures/1000000000000CD80000037847FC7124.png" manifest:media-type="image/png"/>
  <manifest:file-entry manifest:full-path="Pictures/1000000000000F2B000001D96DBCAA5A.png" manifest:media-type="image/png"/>
  <manifest:file-entry manifest:full-path="Pictures/1000000000000F2D000001A04AAA98D4.png" manifest:media-type="image/png"/>
  <manifest:file-entry manifest:full-path="Pictures/1000000000000F2D00000196E6AC4877.png" manifest:media-type="image/png"/>
  <manifest:file-entry manifest:full-path="Pictures/1000000000000F2D0000022CC52D13D0.png" manifest:media-type="image/png"/>
  <manifest:file-entry manifest:full-path="Pictures/100000000000090800000818974F46FD.png" manifest:media-type="image/png"/>
  <manifest:file-entry manifest:full-path="Pictures/100000000000053300000790BBE91E16.png" manifest:media-type="image/png"/>
  <manifest:file-entry manifest:full-path="Pictures/1000000000000800000002181F8F0CD7.png" manifest:media-type="image/png"/>
  <manifest:file-entry manifest:full-path="Pictures/100000000000083000000528F79FF698.png" manifest:media-type="image/png"/>
  <manifest:file-entry manifest:full-path="Pictures/1000000000000908000001E44F67DE0D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P1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/>
      <style:text-properties fo:font-variant="normal" fo:text-transform="none" fo:color="#000000" style:font-name="Liberation Serif" fo:font-size="8pt" fo:letter-spacing="normal" fo:language="en" fo:country="US" fo:font-style="normal" fo:font-weight="bold" style:font-size-asian="8pt" style:font-weight-asian="bold" style:font-size-complex="8pt" style:font-weight-complex="bold"/>
    </style:style>
    <style:style style:name="P2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 fo:break-before="page"/>
      <style:text-properties fo:font-variant="normal" fo:text-transform="none" fo:color="#000000" style:font-name="Liberation Serif" fo:font-size="8pt" fo:letter-spacing="normal" fo:language="en" fo:country="US" fo:font-style="normal" fo:font-weight="bold" style:font-size-asian="8pt" style:font-weight-asian="bold" style:font-size-complex="8pt" style:font-weight-complex="bold"/>
    </style:style>
    <style:style style:name="P3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/>
      <style:text-properties fo:font-variant="normal" fo:text-transform="none" fo:color="#000000" style:font-name="Liberation Serif" fo:font-size="8pt" fo:letter-spacing="normal" fo:language="en" fo:country="US" fo:font-style="normal" fo:font-weight="bold" officeooo:paragraph-rsid="001b0a51" style:font-size-asian="8pt" style:font-weight-asian="bold" style:font-size-complex="8pt" style:font-weight-complex="bold"/>
    </style:style>
    <style:style style:name="P4" style:family="paragraph" style:parent-style-name="Text_20_body" style:master-page-name="">
      <style:paragraph-properties fo:margin-left="0in" fo:margin-right="0in" fo:margin-top="0in" fo:margin-bottom="0in" style:contextual-spacing="false" fo:line-height="100%" fo:text-indent="0in" style:auto-text-indent="false" style:page-number="auto"/>
      <style:text-properties fo:font-variant="normal" fo:text-transform="none" fo:color="#000000" style:font-name="Liberation Serif" fo:font-size="8pt" fo:letter-spacing="normal" fo:font-style="normal" fo:font-weight="bold" style:font-size-asian="8pt" style:font-weight-asian="bold" style:font-size-complex="8pt" style:font-weight-complex="bold"/>
    </style:style>
    <style:style style:name="P5" style:family="paragraph" style:parent-style-name="Text_20_body">
      <style:paragraph-properties fo:margin-left="0in" fo:margin-right="0in" fo:margin-top="0in" fo:margin-bottom="0in" style:contextual-spacing="false" fo:line-height="100%" fo:text-indent="0in" style:auto-text-indent="false" fo:break-before="page"/>
      <style:text-properties fo:font-variant="normal" fo:text-transform="none" fo:color="#000000" style:font-name="Liberation Serif" fo:font-size="8pt" fo:letter-spacing="normal" fo:language="en" fo:country="US" fo:font-style="normal" fo:font-weight="bold" officeooo:rsid="002aa01b" style:font-size-asian="8pt" style:font-weight-asian="bold" style:font-size-complex="8pt" style:font-weight-complex="bold"/>
    </style:style>
    <style:style style:name="T1" style:family="text">
      <style:text-properties fo:language="en" fo:country="US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phics61" text:anchor-type="paragraph" svg:x="4.5016in" svg:y="-0.3346in" svg:width="3in" svg:height="0.6299in" draw:z-index="27"><draw:image xlink:href="Pictures/1000000000000908000001E44F67DE0D.png" xlink:type="simple" xlink:show="embed" xlink:actuate="onLoad"/></draw:frame><text:span text:style-name="T1">Formulas</text:span></text:p>
      <text:p text:style-name="P1"><draw:frame draw:style-name="fr1" draw:name="graphics2" text:anchor-type="paragraph" svg:x="-0.7272in" svg:y="0in" svg:width="5in" svg:height="0.5299in" draw:z-index="67"><draw:image xlink:href="Pictures/1000000000000F2D00000196E6AC4877.png" xlink:type="simple" xlink:show="embed" xlink:actuate="onLoad"/></draw:frame></text:p>
      <text:p text:style-name="P1"><draw:frame draw:style-name="fr1" draw:name="graphics18" text:anchor-type="paragraph" svg:x="4.5016in" svg:y="0.0583in" svg:width="3in" svg:height="0.45in" draw:z-index="29"><draw:image xlink:href="Pictures/100000000000090800000160199B8C8F.png" xlink:type="simple" xlink:show="embed" xlink:actuate="onLoad"/></draw:frame></text:p>
      <text:p text:style-name="P1"/>
      <text:p text:style-name="P1"/>
      <text:p text:style-name="P1"><draw:frame draw:style-name="fr1" draw:name="graphics3" text:anchor-type="paragraph" svg:x="-0.7272in" svg:y="0.0547in" svg:width="5in" svg:height="0.5299in" draw:z-index="20"><draw:image xlink:href="Pictures/1000000000000F2D000001A054738973.png" xlink:type="simple" xlink:show="embed" xlink:actuate="onLoad"/></draw:frame></text:p>
      <text:p text:style-name="P1"><draw:frame draw:style-name="fr1" draw:name="graphics71" text:anchor-type="paragraph" svg:x="4.5429in" svg:y="0.0484in" svg:width="2.5in" svg:height="1.5in" draw:z-index="41"><draw:image xlink:href="Pictures/100000000000087000000510D1C281F0.png" xlink:type="simple" xlink:show="embed" xlink:actuate="onLoad"/></draw:frame></text:p>
      <text:p text:style-name="P1"/>
      <text:p text:style-name="P1"/>
      <text:p text:style-name="P1"><draw:frame draw:style-name="fr1" draw:name="graphics4" text:anchor-type="paragraph" svg:x="-0.7264in" svg:y="0.1102in" svg:width="5in" svg:height="0.5299in" draw:z-index="0"><draw:image xlink:href="Pictures/1000000000000F2D000001A04AAA98D4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5" text:anchor-type="paragraph" svg:x="-0.7299in" svg:y="0.0366in" svg:width="5in" svg:height="0.7098in" draw:z-index="68"><draw:image xlink:href="Pictures/1000000000000F2D0000022CB9061A06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phics15" text:anchor-type="paragraph" svg:x="4.498in" svg:y="0.0472in" svg:width="3in" svg:height="0.55in" draw:z-index="32"><draw:image xlink:href="Pictures/1000000000000908000001A4A06D3E1F.png" xlink:type="simple" xlink:show="embed" xlink:actuate="onLoad"/></draw:frame></text:p>
      <text:p text:style-name="P1"/>
      <text:p text:style-name="P1"><draw:frame draw:style-name="fr1" draw:name="graphics6" text:anchor-type="paragraph" svg:x="-0.7311in" svg:y="0.0083in" svg:width="5in" svg:height="0.7098in" draw:z-index="26"><draw:image xlink:href="Pictures/1000000000000F2D0000022CC52D13D0.png" xlink:type="simple" xlink:show="embed" xlink:actuate="onLoad"/></draw:frame></text:p>
      <text:p text:style-name="P1"/>
      <text:p text:style-name="P1"/>
      <text:p text:style-name="P1"><draw:frame draw:style-name="fr1" draw:name="graphics62" text:anchor-type="paragraph" svg:x="4.4957in" svg:y="0.028in" svg:width="3in" svg:height="0.4701in" draw:z-index="34"><draw:image xlink:href="Pictures/1000000000000908000001687839D8BD.png" xlink:type="simple" xlink:show="embed" xlink:actuate="onLoad"/></draw:frame></text:p>
      <text:p text:style-name="P1"/>
      <text:p text:style-name="P1"><draw:frame draw:style-name="fr1" draw:name="graphics7" text:anchor-type="paragraph" svg:x="-0.7311in" svg:y="0.1098in" svg:width="5in" svg:height="0.7098in" draw:z-index="1"><draw:image xlink:href="Pictures/1000000000000F2D0000022C0496334B.png" xlink:type="simple" xlink:show="embed" xlink:actuate="onLoad"/></draw:frame></text:p>
      <text:p text:style-name="P1"/>
      <text:p text:style-name="P1"><draw:frame draw:style-name="fr1" draw:name="graphics39" text:anchor-type="paragraph" svg:x="4.5118in" svg:y="0.0354in" svg:width="3in" svg:height="0.7098in" draw:z-index="33"><draw:image xlink:href="Pictures/1000000000000908000002207A9FBD83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phics8" text:anchor-type="paragraph" svg:x="-0.7307in" svg:y="0.0835in" svg:width="5in" svg:height="0.5201in" draw:z-index="69"><draw:image xlink:href="Pictures/1000000000000F2D000001963D81C74D.png" xlink:type="simple" xlink:show="embed" xlink:actuate="onLoad"/></draw:frame></text:p>
      <text:p text:style-name="P1"/>
      <text:p text:style-name="P1"><draw:frame draw:style-name="fr1" draw:name="graphics74" text:anchor-type="paragraph" svg:x="4.5543in" svg:y="0.0575in" svg:width="2in" svg:height="0.5201in" draw:z-index="42"><draw:image xlink:href="Pictures/1000000000000800000002181F8F0CD7.png" xlink:type="simple" xlink:show="embed" xlink:actuate="onLoad"/></draw:frame></text:p>
      <text:p text:style-name="P1"/>
      <text:p text:style-name="P1"><draw:frame draw:style-name="fr1" draw:name="graphics9" text:anchor-type="paragraph" svg:x="-0.7311in" svg:y="0.1228in" svg:width="5in" svg:height="0.6902in" draw:z-index="70"><draw:image xlink:href="Pictures/1000000000000F2D000002180B62B504.png" xlink:type="simple" xlink:show="embed" xlink:actuate="onLoad"/></draw:frame></text:p>
      <text:p text:style-name="P1"/>
      <text:p text:style-name="P1"/>
      <text:p text:style-name="P1"><draw:frame draw:style-name="fr1" draw:name="graphics75" text:anchor-type="paragraph" svg:x="4.602in" svg:y="0.0063in" svg:width="2in" svg:height="0.55in" draw:z-index="43"><draw:image xlink:href="Pictures/1000000000000708000001F05BD8D57D.png" xlink:type="simple" xlink:show="embed" xlink:actuate="onLoad"/></draw:frame></text:p>
      <text:p text:style-name="P1"/>
      <text:p text:style-name="P1"/>
      <text:p text:style-name="P1"><draw:frame draw:style-name="fr1" draw:name="graphics10" text:anchor-type="paragraph" svg:x="-0.7264in" svg:y="0.0799in" svg:width="5in" svg:height="0.75in" draw:z-index="71"><draw:image xlink:href="Pictures/1000000000000F2D0000024A02544959.png" xlink:type="simple" xlink:show="embed" xlink:actuate="onLoad"/></draw:frame></text:p>
      <text:p text:style-name="P1"/>
      <text:p text:style-name="P1"><draw:frame draw:style-name="fr1" draw:name="graphics66" text:anchor-type="paragraph" svg:x="4.5102in" svg:y="0.0244in" svg:width="3in" svg:height="2.6902in" draw:z-index="38"><draw:image xlink:href="Pictures/100000000000090800000818974F46FD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phics13" text:anchor-type="paragraph" svg:x="-0.722in" svg:y="0.1071in" svg:width="5in" svg:height="1.2098in" draw:z-index="30"><draw:image xlink:href="Pictures/1000000000000F2C000003B1BCED0DB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14" text:anchor-type="paragraph" svg:x="-0.7217in" svg:y="0.0898in" svg:width="5in" svg:height="0.5598in" draw:z-index="2"><draw:image xlink:href="Pictures/1000000000000F2D000001B2108999A3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17" text:anchor-type="paragraph" svg:x="-0.7252in" svg:y="0.0602in" svg:width="5in" svg:height="0.6098in" draw:z-index="3"><draw:image xlink:href="Pictures/1000000000000F2B000001D9C440D0FD.png" xlink:type="simple" xlink:show="embed" xlink:actuate="onLoad"/></draw:frame></text:p>
      <text:p text:style-name="P1"/>
      <text:p text:style-name="P1"/>
      <text:p text:style-name="P1"><draw:frame draw:style-name="fr1" draw:name="graphics68" text:anchor-type="paragraph" svg:x="4.5098in" svg:y="0.0937in" svg:width="3in" svg:height="1.2201in" draw:z-index="39"><draw:image xlink:href="Pictures/1000000000000908000003ACEB7F2CD8.png" xlink:type="simple" xlink:show="embed" xlink:actuate="onLoad"/></draw:frame></text:p>
      <text:p text:style-name="P1"/>
      <text:p text:style-name="P1"><draw:frame draw:style-name="fr1" draw:name="graphics16" text:anchor-type="paragraph" svg:x="-0.7173in" svg:y="0.0752in" svg:width="5in" svg:height="0.6098in" draw:z-index="31"><draw:image xlink:href="Pictures/1000000000000F2C000001DE75B4E5FD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19" text:anchor-type="paragraph" svg:x="-0.7555in" svg:y="0.1008in" svg:width="5in" svg:height="0.6098in" draw:z-index="79"><draw:image xlink:href="Pictures/1000000000000F2B000001D96DBCAA5A.png" xlink:type="simple" xlink:show="embed" xlink:actuate="onLoad"/></draw:frame></text:p>
      <text:p text:style-name="P1"><draw:frame draw:style-name="fr1" draw:name="graphics20" text:anchor-type="paragraph" svg:x="-0.7055in" svg:y="-0.5417in" svg:width="5in" svg:height="0.7in" draw:z-index="4"><draw:image xlink:href="Pictures/1000000000000F2C0000022BE075AE04.png" xlink:type="simple" xlink:show="embed" xlink:actuate="onLoad"/></draw:frame><draw:frame draw:style-name="fr1" draw:name="graphics77" text:anchor-type="paragraph" svg:x="4.7291in" svg:y="-0.3264in" svg:width="2in" svg:height="1.5799in" draw:z-index="44"><draw:image xlink:href="Pictures/1000000000000890000006C8C489FE89.png" xlink:type="simple" xlink:show="embed" xlink:actuate="onLoad"/></draw:frame><text:soft-page-break/></text:p>
      <text:p text:style-name="P1"><draw:frame draw:style-name="fr1" draw:name="graphics21" text:anchor-type="paragraph" svg:x="-0.7055in" svg:y="0.0299in" svg:width="5in" svg:height="0.6in" draw:z-index="66"><draw:image xlink:href="Pictures/1000000000000F2C000001D49B106712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phics22" text:anchor-type="paragraph" svg:x="-0.7055in" svg:y="0.1181in" svg:width="5in" svg:height="0.4299in" draw:z-index="5"><draw:image xlink:href="Pictures/1000000000000F2C0000015152EFD201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phics23" text:anchor-type="paragraph" svg:x="-0.7209in" svg:y="0.0362in" svg:width="5in" svg:height="1.0201in" draw:z-index="6"><draw:image xlink:href="Pictures/1000000000000F2C0000031F3CEB1282.png" xlink:type="simple" xlink:show="embed" xlink:actuate="onLoad"/></draw:frame></text:p>
      <text:p text:style-name="P1"><draw:frame draw:style-name="fr1" draw:name="graphics80" text:anchor-type="paragraph" svg:x="4.778in" svg:y="0.05in" svg:width="2in" svg:height="1.2598in" draw:z-index="45"><draw:image xlink:href="Pictures/100000000000083000000528F79FF69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4" text:anchor-type="paragraph" svg:x="-0.7209in" svg:y="0.0417in" svg:width="5in" svg:height="0.6902in" draw:z-index="7"><draw:image xlink:href="Pictures/1000000000000F2C0000021D8009B7CF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phics84" text:anchor-type="paragraph" svg:x="4.5043in" svg:y="0.0425in" svg:width="3in" svg:height="3.1598in" draw:z-index="72"><draw:image xlink:href="Pictures/1000000000000E4F00000F1587B5E985.png" xlink:type="simple" xlink:show="embed" xlink:actuate="onLoad"/></draw:frame></text:p>
      <text:p text:style-name="P1"><draw:frame draw:style-name="fr1" draw:name="graphics25" text:anchor-type="paragraph" svg:x="-0.7252in" svg:y="0.0925in" svg:width="5in" svg:height="0.6701in" draw:z-index="8"><draw:image xlink:href="Pictures/1000000000000F2B000002081B3706AD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graphics26" text:anchor-type="paragraph" svg:x="-0.7161in" svg:y="0.0346in" svg:width="5in" svg:height="0.9098in" draw:z-index="9"><draw:image xlink:href="Pictures/1000000000000F2C000002C3C6F2DB8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7" text:anchor-type="paragraph" svg:x="-0.7134in" svg:y="0.0972in" svg:width="5in" svg:height="0.8701in" draw:z-index="58"><draw:image xlink:href="Pictures/1000000000000F2C000002A81AB6BB0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28" text:anchor-type="paragraph" svg:x="-0.6972in" svg:y="0.072in" svg:width="5in" svg:height="0.8799in" draw:z-index="59"><draw:image xlink:href="Pictures/1000000000000F2C000002AC77B22C1D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83" text:anchor-type="paragraph" svg:x="4.5591in" svg:y="0.1134in" svg:width="3in" svg:height="2.8701in" draw:z-index="82"><draw:image xlink:href="Pictures/1000000000000E2300000D891CA72B07.png" xlink:type="simple" xlink:show="embed" xlink:actuate="onLoad"/></draw:frame></text:p>
      <text:p text:style-name="P1"/>
      <text:p text:style-name="P1"><draw:frame draw:style-name="fr1" draw:name="graphics29" text:anchor-type="paragraph" svg:x="-0.7535in" svg:y="0.0571in" svg:width="5in" svg:height="0.9098in" draw:z-index="35"><draw:image xlink:href="Pictures/1000000000000F2C000002C3069BC15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31" text:anchor-type="paragraph" svg:x="-0.7311in" svg:y="0.0717in" svg:width="5in" svg:height="1.0402in" draw:z-index="36"><draw:image xlink:href="Pictures/1000000000000F2C00000327E707843A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32" text:anchor-type="paragraph" svg:x="-0.7071in" svg:y="0.089in" svg:width="5in" svg:height="0.9098in" draw:z-index="10"><draw:image xlink:href="Pictures/1000000000000F2C000002C1CD8F939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33" text:anchor-type="paragraph" svg:x="-0.7071in" svg:y="0.1035in" svg:width="5in" svg:height="0.7402in" draw:z-index="65"><draw:image xlink:href="Pictures/1000000000000F2C0000024050917818.png" xlink:type="simple" xlink:show="embed" xlink:actuate="onLoad"/></draw:frame></text:p>
      <text:p text:style-name="P1"/>
      <text:p text:style-name="P1"><draw:frame draw:style-name="fr1" draw:name="graphics34" text:anchor-type="paragraph" svg:x="-0.7319in" svg:y="0.0646in" svg:width="5in" svg:height="0.95in" draw:z-index="11"><draw:image xlink:href="Pictures/1000000000000F2C000002E492058DCD.png" xlink:type="simple" xlink:show="embed" xlink:actuate="onLoad"/></draw:frame><draw:frame draw:style-name="fr1" draw:name="graphics69" text:anchor-type="paragraph" svg:x="4.5102in" svg:y="0.1209in" svg:width="3in" svg:height="0.45in" draw:z-index="40"><draw:image xlink:href="Pictures/100000000000090800000158F8925BC6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><draw:frame draw:style-name="fr1" draw:name="graphics58" text:anchor-type="paragraph" svg:x="4.8425in" svg:y="0.1008in" svg:width="1.4in" svg:height="0.35in" draw:z-index="24"><draw:image xlink:href="Pictures/100000000000020400000084BCD1E82F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phics35" text:anchor-type="paragraph" svg:x="-0.7189in" svg:y="0.0465in" svg:width="5in" svg:height="0.8299in" draw:z-index="12"><draw:image xlink:href="Pictures/1000000000000F2C00000286D962E5FB.png" xlink:type="simple" xlink:show="embed" xlink:actuate="onLoad"/></draw:frame><draw:frame draw:style-name="fr1" draw:name="graphics59" text:anchor-type="paragraph" svg:x="4.4008in" svg:y="0.0291in" svg:width="3.2in" svg:height="0.2701in" draw:z-index="25"><draw:image xlink:href="Pictures/100000000000054F0000007A8C5D58B0.png" xlink:type="simple" xlink:show="embed" xlink:actuate="onLoad"/></draw:frame></text:p>
      <text:p text:style-name="P1"/>
      <text:p text:style-name="P1"/>
      <text:p text:style-name="P1"><draw:frame draw:style-name="fr1" draw:name="graphics56" text:anchor-type="paragraph" svg:x="4.4882in" svg:y="0.011in" svg:width="3in" svg:height="0.2799in" draw:z-index="23"><draw:image xlink:href="Pictures/100000000000044C000000675FE3B390.png" xlink:type="simple" xlink:show="embed" xlink:actuate="onLoad"/></draw:frame></text:p>
      <text:p text:style-name="P1"/>
      <text:p text:style-name="P1"/>
      <text:p text:style-name="P1"><draw:frame draw:style-name="fr1" draw:name="graphics55" text:anchor-type="paragraph" svg:x="4.5043in" svg:y="0.0102in" svg:width="3in" svg:height="0.1402in" draw:z-index="22"><draw:image xlink:href="Pictures/100000000000044C0000003239AAA482.png" xlink:type="simple" xlink:show="embed" xlink:actuate="onLoad"/></draw:frame></text:p>
      <text:p text:style-name="P1"><draw:frame draw:style-name="fr1" draw:name="graphics36" text:anchor-type="paragraph" svg:x="-0.7146in" svg:y="0.0146in" svg:width="5in" svg:height="0.9098in" draw:z-index="13"><draw:image xlink:href="Pictures/1000000000000F2C000002C32651BDE5.png" xlink:type="simple" xlink:show="embed" xlink:actuate="onLoad"/></draw:frame></text:p>
      <text:p text:style-name="P1"><draw:frame draw:style-name="fr1" draw:name="images3" text:anchor-type="paragraph" svg:x="4.4752in" svg:y="0.1181in" svg:width="1.7764in" svg:height="1.1311in" draw:z-index="64"><draw:image xlink:href="Pictures/100000000000012C000000BF3E289385.png" xlink:type="simple" xlink:show="embed" xlink:actuate="onLoad"/></draw:frame><draw:frame draw:style-name="fr1" draw:name="graphics87" text:anchor-type="paragraph" svg:x="6.7417in" svg:y="0.0071in" svg:width="0.7in" svg:height="1.2299in" draw:z-index="46"><draw:image xlink:href="Pictures/1000000000000231000003E9F40564FB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graphics37" text:anchor-type="paragraph" svg:x="-0.7189in" svg:y="0.0827in" svg:width="5in" svg:height="1.0598in" draw:z-index="14"><draw:image xlink:href="Pictures/1000000000000F2C000003364424D42B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images1" text:anchor-type="paragraph" svg:x="4.3283in" svg:y="0.0075in" svg:width="1.6465in" svg:height="1.7654in" draw:z-index="63"><draw:image xlink:href="Pictures/1000000000000190000001ADA8A55D58.png" xlink:type="simple" xlink:show="embed" xlink:actuate="onLoad"/></draw:frame><draw:frame draw:style-name="fr1" draw:name="images2" text:anchor-type="paragraph" svg:x="6.0307in" svg:y="0.0083in" svg:width="1.5374in" svg:height="1.8193in" draw:z-index="73"><draw:image xlink:href="Pictures/1000000000000190000001C622CE0604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38" text:anchor-type="paragraph" svg:x="-0.7165in" svg:y="0.0063in" svg:width="5in" svg:height="1.3701in" draw:z-index="28"><draw:image xlink:href="Pictures/1000000000000F2C000004279E6EC3E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114" text:anchor-type="paragraph" svg:x="4.4783in" svg:y="0.1154in" svg:width="3in" svg:height="4.45in" draw:z-index="83"><draw:image xlink:href="Pictures/1000000000000F9900001729A0E31130.png" xlink:type="simple" xlink:show="embed" xlink:actuate="onLoad"/></draw:frame></text:p>
      <text:p text:style-name="P1"><draw:frame draw:style-name="fr1" draw:name="graphics40" text:anchor-type="paragraph" svg:x="-0.7028in" svg:y="0.1201in" svg:width="5in" svg:height="0.7299in" draw:z-index="15"><draw:image xlink:href="Pictures/1000000000000F2C000002370B3EC1B9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1" text:anchor-type="paragraph" svg:x="-0.7181in" svg:y="-0.0008in" svg:width="5in" svg:height="0.9201in" draw:z-index="16"><draw:image xlink:href="Pictures/1000000000000F2C000002CB791C23D6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2" text:anchor-type="paragraph" svg:x="-0.7181in" svg:y="0.0618in" svg:width="5in" svg:height="1.2299in" draw:z-index="17"><draw:image xlink:href="Pictures/1000000000000F2C000003B8EF902E92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3" text:anchor-type="paragraph" svg:x="-0.7189in" svg:y="0.0453in" svg:width="5in" svg:height="0.6098in" draw:z-index="18"><draw:image xlink:href="Pictures/1000000000000F2C000001D85189A7A6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44" text:anchor-type="paragraph" svg:x="-0.7138in" svg:y="0.0528in" svg:width="5in" svg:height="0.9201in" draw:z-index="77"><draw:image xlink:href="Pictures/1000000000000F2C000002CCAB19E75B.png" xlink:type="simple" xlink:show="embed" xlink:actuate="onLoad"/></draw:frame></text:p>
      <text:p text:style-name="P1"/>
      <text:p text:style-name="P1"/>
      <text:p text:style-name="P1"><draw:frame draw:style-name="fr1" draw:name="graphics45" text:anchor-type="paragraph" svg:x="-0.6709in" svg:y="0.0228in" svg:width="5in" svg:height="1.1902in" draw:z-index="62"><draw:image xlink:href="Pictures/1000000000000F2C000003A0AF248D08.png" xlink:type="simple" xlink:show="embed" xlink:actuate="onLoad"/></draw:frame><draw:frame draw:style-name="fr1" draw:name="graphics104" text:anchor-type="paragraph" svg:x="4.4634in" svg:y="-0.1528in" svg:width="3in" svg:height="4.1201in" draw:z-index="85"><draw:image xlink:href="Pictures/10000000000002A30000039FAE9508D1.png" xlink:type="simple" xlink:show="embed" xlink:actuate="onLoad"/></draw:frame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6" text:anchor-type="paragraph" svg:x="-0.6709in" svg:y="0.1236in" svg:width="5in" svg:height="1.35in" draw:z-index="74"><draw:image xlink:href="Pictures/1000000000000F2C0000041AE20E9CA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7" text:anchor-type="paragraph" svg:x="-0.6909in" svg:y="0.028in" svg:width="5in" svg:height="0.8402in" draw:z-index="60"><draw:image xlink:href="Pictures/1000000000000F2C000002893ABBAF8C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48" text:anchor-type="paragraph" svg:x="-0.6929in" svg:y="0.0098in" svg:width="5in" svg:height="1.2201in" draw:z-index="75"><draw:image xlink:href="Pictures/1000000000000F2C000003B28109A83D.png" xlink:type="simple" xlink:show="embed" xlink:actuate="onLoad"/></draw:frame></text:p>
      <text:p text:style-name="P1"/>
      <text:p text:style-name="P1"/>
      <text:p text:style-name="P1"><draw:frame draw:style-name="fr1" draw:name="graphics105" text:anchor-type="paragraph" svg:x="4.4516in" svg:y="0.0717in" svg:width="1.5in" svg:height="1.1299in" draw:z-index="86"><draw:image xlink:href="Pictures/1000000000000147000000F60FABE873.png" xlink:type="simple" xlink:show="embed" xlink:actuate="onLoad"/></draw:frame><draw:frame draw:style-name="fr1" draw:name="graphics106" text:anchor-type="paragraph" svg:x="5.9508in" svg:y="0.072in" svg:width="1.5in" svg:height="1.6598in" draw:z-index="87"><draw:image xlink:href="Pictures/1000000000000144000001698CA95A55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graphics49" text:anchor-type="paragraph" svg:x="-0.6929in" svg:y="0.1118in" svg:width="5in" svg:height="0.5902in" draw:z-index="61"><draw:image xlink:href="Pictures/1000000000000F2C000001CE20AD73C5.png" xlink:type="simple" xlink:show="embed" xlink:actuate="onLoad"/></draw:frame></text:p>
      <text:p text:style-name="P1"/>
      <text:p text:style-name="P1"/>
      <text:p text:style-name="P1"/>
      <text:p text:style-name="P1"><draw:frame draw:style-name="fr1" draw:name="graphics108" text:anchor-type="paragraph" svg:x="4.5457in" svg:y="0.039in" svg:width="1.5in" svg:height="1.9402in" draw:z-index="81"><draw:image xlink:href="Pictures/1000000000000580000007228EE51EA4.png" xlink:type="simple" xlink:show="embed" xlink:actuate="onLoad"/></draw:frame></text:p>
      <text:p text:style-name="P1"><draw:frame draw:style-name="fr1" draw:name="graphics50" text:anchor-type="paragraph" svg:x="-0.6929in" svg:y="0.098in" svg:width="5in" svg:height="1.0063in" draw:z-index="19"><draw:image xlink:href="Pictures/1000000000000F2B000003295CDE4598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frame draw:style-name="fr1" draw:name="graphics51" text:anchor-type="paragraph" svg:x="-0.6811in" svg:y="0.1217in" svg:width="5in" svg:height="0.5799in" draw:z-index="37"><draw:image xlink:href="Pictures/1000000000000F2B000001C7E9338D9B.png" xlink:type="simple" xlink:show="embed" xlink:actuate="onLoad"/></draw:frame></text:p>
      <text:p text:style-name="P1"/>
      <text:p text:style-name="P1"/>
      <text:p text:style-name="P1"/>
      <text:p text:style-name="P1"/>
      <text:p text:style-name="P1"><draw:frame draw:style-name="fr1" draw:name="graphics52" text:anchor-type="paragraph" svg:x="-0.6811in" svg:y="0.1256in" svg:width="5in" svg:height="0.7598in" draw:z-index="76"><draw:image xlink:href="Pictures/1000000000000F2B0000024EE63BB844.png" xlink:type="simple" xlink:show="embed" xlink:actuate="onLoad"/></draw:frame></text:p>
      <text:p text:style-name="P1"><draw:frame draw:style-name="fr1" draw:name="graphics99" text:anchor-type="paragraph" svg:x="4.578in" svg:y="0.1047in" svg:width="2in" svg:height="0.5201in" draw:z-index="78"><draw:image xlink:href="Pictures/1000000000000648000001A053D476D4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><draw:frame draw:style-name="fr1" draw:name="graphics53" text:anchor-type="paragraph" svg:x="-0.6811in" svg:y="0.0626in" svg:width="5in" svg:height="1.0701in" draw:z-index="21"><draw:image xlink:href="Pictures/1000000000000F2B0000033CBDC273C0.png" xlink:type="simple" xlink:show="embed" xlink:actuate="onLoad"/></draw:fram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"/>
      <text:p text:style-name="P2"><draw:frame draw:style-name="fr1" draw:name="graphics93" text:anchor-type="paragraph" svg:x="-0.5665in" svg:y="6.5457in" svg:width="2in" svg:height="3.15in" draw:z-index="49"><draw:image xlink:href="Pictures/100000000000067D00000A3AAA2FFF59.png" xlink:type="simple" xlink:show="embed" xlink:actuate="onLoad"/></draw:frame><draw:frame draw:style-name="fr1" draw:name="graphics92" text:anchor-type="paragraph" svg:x="4.4154in" svg:y="-0.552in" svg:width="3in" svg:height="5.7098in" draw:z-index="48"><draw:image xlink:href="Pictures/1000000000000C13000016FD96512EBF.png" xlink:type="simple" xlink:show="embed" xlink:actuate="onLoad"/></draw:frame><draw:frame draw:style-name="fr1" draw:name="graphics91" text:anchor-type="paragraph" svg:x="-0.5839in" svg:y="-0.6083in" svg:width="5in" svg:height="6.2098in" draw:z-index="47"><draw:image xlink:href="Pictures/1000000000001314000017B8D15F0F6B.png" xlink:type="simple" xlink:show="embed" xlink:actuate="onLoad"/></draw:frame><draw:frame draw:style-name="fr1" draw:name="graphics96" text:anchor-type="paragraph" svg:x="3.4181in" svg:y="5.7299in" svg:width="4in" svg:height="0.2799in" draw:z-index="51"><draw:image xlink:href="Pictures/1000000000000D28000000F04FB82780.png" xlink:type="simple" xlink:show="embed" xlink:actuate="onLoad"/></draw:frame><draw:frame draw:style-name="fr1" draw:name="graphics97" text:anchor-type="paragraph" svg:x="3.498in" svg:y="6.1134in" svg:width="4in" svg:height="1.8in" draw:z-index="52"><draw:image xlink:href="Pictures/1000000000000C78000005A0BB278865.png" xlink:type="simple" xlink:show="embed" xlink:actuate="onLoad"/></draw:frame><draw:frame draw:style-name="fr1" draw:name="graphics98" text:anchor-type="paragraph" svg:x="3.8362in" svg:y="8.0291in" svg:width="3.5in" svg:height="1.8201in" draw:z-index="53"><draw:image xlink:href="Pictures/1000000000000C760000067D4E433977.png" xlink:type="simple" xlink:show="embed" xlink:actuate="onLoad"/></draw:frame><draw:frame draw:style-name="fr1" draw:name="graphics112" text:anchor-type="paragraph" svg:x="1.6909in" svg:y="6.5283in" svg:width="1.5in" svg:height="1.8402in" draw:z-index="57"><draw:image xlink:href="Pictures/1000000000000672000007F32AA0A292.png" xlink:type="simple" xlink:show="embed" xlink:actuate="onLoad"/></draw:frame><draw:frame draw:style-name="fr1" draw:name="graphics111" text:anchor-type="paragraph" svg:x="-0.4339in" svg:y="5.6008in" svg:width="3in" svg:height="0.7799in" draw:z-index="56"><draw:image xlink:href="Pictures/1000000000000BB80000031087AA52A5.png" xlink:type="simple" xlink:show="embed" xlink:actuate="onLoad"/></draw:frame></text:p>
      <text:p text:style-name="P5"><draw:frame draw:style-name="fr1" draw:name="graphics110" text:anchor-type="paragraph" svg:x="-0.4098in" svg:y="6.2098in" svg:width="3in" svg:height="0.8098in" draw:z-index="55"><draw:image xlink:href="Pictures/1000000000000CD80000037847FC7124.png" xlink:type="simple" xlink:show="embed" xlink:actuate="onLoad"/></draw:frame><draw:frame draw:style-name="fr1" draw:name="graphics107" text:anchor-type="paragraph" svg:x="0.948in" svg:y="6.6193in" svg:width="2in" svg:height="0.4in" draw:z-index="80"><draw:image xlink:href="Pictures/100000000000063B0000013FAA624B0B.png" xlink:type="simple" xlink:show="embed" xlink:actuate="onLoad"/></draw:frame><draw:frame draw:style-name="fr1" draw:name="graphics101" text:anchor-type="paragraph" svg:x="-0.5173in" svg:y="4.9756in" svg:width="4in" svg:height="1.1402in" draw:z-index="54"><draw:image xlink:href="Pictures/1000000000000DB0000003F02AD021E1.png" xlink:type="simple" xlink:show="embed" xlink:actuate="onLoad"/></draw:frame><draw:frame draw:style-name="fr1" draw:name="graphics94" text:anchor-type="paragraph" svg:x="-0.3457in" svg:y="-0.4673in" svg:width="3in" svg:height="5.3in" draw:z-index="50"><draw:image xlink:href="Pictures/1000000000000CEF000016DC1CC80E36.png" xlink:type="simple" xlink:show="embed" xlink:actuate="onLoad"/></draw:frame><draw:frame draw:style-name="fr1" draw:name="graphics88" text:anchor-type="paragraph" svg:x="3.4445in" svg:y="-0.4335in" svg:width="3in" svg:height="3.9902in" draw:z-index="84"><draw:image xlink:href="Pictures/1000000000000AA800000E4887D6AAB4.png" xlink:type="simple" xlink:show="embed" xlink:actuate="onLoad"/></draw:frame><draw:frame draw:style-name="fr1" draw:name="graphics109" text:anchor-type="paragraph" svg:x="3.4591in" svg:y="3.6555in" svg:width="1.5in" svg:height="1.1299in" draw:z-index="88"><draw:image xlink:href="Pictures/10000000000005EE00000478D081BF1A.png" xlink:type="simple" xlink:show="embed" xlink:actuate="onLoad"/></draw:frame><draw:frame draw:style-name="fr1" draw:name="graphics95" text:anchor-type="paragraph" svg:x="5.1228in" svg:y="3.5563in" svg:width="2in" svg:height="2.9098in" draw:z-index="89"><draw:image xlink:href="Pictures/100000000000053300000790BBE91E16.png" xlink:type="simple" xlink:show="embed" xlink:actuate="onLoad"/></draw:frame><draw:frame draw:style-name="fr1" draw:name="graphics90" text:anchor-type="paragraph" svg:x="3.5953in" svg:y="4.9035in" svg:width="1.3in" svg:height="1.3902in" draw:z-index="90"><draw:image xlink:href="Pictures/100000000000054F000005C71E51B079.png" xlink:type="simple" xlink:show="embed" xlink:actuate="onLoad"/></draw:frame><draw:frame draw:style-name="fr1" draw:name="graphics89" text:anchor-type="paragraph" svg:x="5.0799in" svg:y="8.45in" svg:width="2in" svg:height="0.9299in" draw:z-index="91"><draw:image xlink:href="Pictures/100000000000061A000002D63731B93D.png" xlink:type="simple" xlink:show="embed" xlink:actuate="onLoad"/></draw:frame><draw:frame draw:style-name="fr1" draw:name="graphics103" text:anchor-type="paragraph" svg:x="3.2425in" svg:y="6.6165in" svg:width="4in" svg:height="1.7299in" draw:z-index="92"><draw:image xlink:href="Pictures/1000000000000C080000053344DD714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DejaVu Sans Mono" svg:font-family="'DejaVu Sans Mono'" style:font-family-generic="modern" style:font-pitch="fixed"/>
    <style:font-face style:name="Lohit Devanagari2" svg:font-family="'Lohit Devanagari'" style:font-family-generic="modern" style:font-pitch="fixed"/>
    <style:font-face style:name="WenQuanYi Zen Hei Sharp1" svg:font-family="'WenQuanYi Zen Hei Sharp'" style:font-family-generic="modern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fr" fo:country="CA" style:letter-kerning="true" style:font-name-asian="WenQuanYi Zen Hei Sharp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WenQuanYi Zen Hei Sharp" style:font-family-asian="'WenQuanYi Zen Hei Sharp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Liberation Serif" fo:font-family="'Liberation Serif'" style:font-family-generic="roman" style:font-pitch="variable" fo:font-size="14pt" fo:font-weight="bold" style:font-name-asian="WenQuanYi Zen Hei Sharp" style:font-family-asian="'WenQuanYi Zen Hei Sharp'" style:font-family-generic-asian="system" style:font-pitch-asian="variable" style:font-size-asian="14pt" style:font-weight-asian="bold" style:font-name-complex="Lohit Devanagari" style:font-family-complex="'Lohit Devanagari'" style:font-family-generic-complex="system" style:font-pitch-complex="variable" style:font-size-complex="14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DejaVu Sans Mono" fo:font-family="'DejaVu Sans Mono'" style:font-family-generic="modern" style:font-pitch="fixed" fo:font-size="10pt" style:font-name-asian="WenQuanYi Zen Hei Sharp1" style:font-family-asian="'WenQuanYi Zen Hei Sharp'" style:font-family-generic-asian="modern" style:font-pitch-asian="fixed" style:font-size-asian="10pt" style:font-name-complex="Lohit Devanagari2" style:font-family-complex="'Lohit Devanagari'" style:font-family-generic-complex="modern" style:font-pitch-complex="fixed" style:font-size-complex="10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Liberation Serif" fo:font-family="'Liberation Serif'" style:font-family-generic="roman" style:font-pitch="variable" fo:font-size="24pt" fo:font-weight="bold" style:font-name-asian="WenQuanYi Zen Hei Sharp" style:font-family-asian="'WenQuanYi Zen Hei Sharp'" style:font-family-generic-asian="system" style:font-pitch-asian="variable" style:font-size-asian="24pt" style:font-weight-asian="bold" style:font-name-complex="Lohit Devanagari" style:font-family-complex="'Lohit Devanagari'" style:font-family-generic-complex="system" style:font-pitch-complex="variable" style:font-size-complex="2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Teletype" style:family="text">
      <style:text-properties style:font-name="DejaVu Sans Mono" fo:font-family="'DejaVu Sans Mono'" style:font-family-generic="modern" style:font-pitch="fixed" style:font-name-asian="WenQuanYi Zen Hei Sharp1" style:font-family-asian="'WenQuanYi Zen Hei Sharp'" style:font-family-generic-asian="modern" style:font-pitch-asian="fixed" style:font-name-complex="Lohit Devanagari2" style:font-family-complex="'Lohit Devanagari'" style:font-family-generic-complex="modern" style:font-pitch-complex="fixed"/>
    </style:style>
    <style:style style:name="Source_20_Text" style:display-name="Source Text" style:family="text">
      <style:text-properties style:font-name="DejaVu Sans Mono" fo:font-family="'DejaVu Sans Mono'" style:font-family-generic="modern" style:font-pitch="fixed" style:font-name-asian="WenQuanYi Zen Hei Sharp1" style:font-family-asian="'WenQuanYi Zen Hei Sharp'" style:font-family-generic-asian="modern" style:font-pitch-asian="fixed" style:font-name-complex="Lohit Devanagari2" style:font-family-complex="'Lohit Devanagari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28T16:13:23.073746422</meta:creation-date>
    <meta:editing-duration>PT1H53M7S</meta:editing-duration>
    <meta:editing-cycles>11</meta:editing-cycles>
    <meta:generator>LibreOffice/4.2.6.3$Linux_X86_64 LibreOffice_project/420m0$Build-3</meta:generator>
    <dc:date>2014-09-28T18:52:23.706417744</dc:date>
    <dc:creator>Andy Couturier</dc:creator>
    <meta:document-statistic meta:table-count="0" meta:image-count="93" meta:object-count="0" meta:page-count="6" meta:paragraph-count="1" meta:word-count="1" meta:character-count="8" meta:non-whitespace-character-count="8"/>
  </office:meta>
</office:document-meta>
</file>